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" style:family="paragraph" style:parent-style-name="Normalny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Calibri" style:font-weight-complex="normal" fo:hyphenate="false" fo:hyphenation-remain-char-count="0" fo:hyphenation-push-char-count="0"/>
    </style:style>
    <style:style style:name="P5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6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7" style:family="paragraph" style:parent-style-name="Normalny">
      <style:paragraph-properties fo:margin-left="-0.801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8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Calibri" style:font-weight-complex="normal"/>
    </style:style>
    <style:style style:name="P9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P10" style:family="paragraph" style:parent-style-name="Normalny">
      <style:paragraph-properties loext:contextual-spacing="false"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11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Text_20_body">
      <style:text-properties fo:color="#000000"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4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15" style:family="paragraph" style:parent-style-name="Normalny">
      <style:paragraph-properties loext:contextual-spacing="false" fo:margin-left="0.101cm" fo:margin-right="0cm" fo:margin-top="0.176cm" fo:margin-bottom="0.176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/>
    </style:style>
    <style:style style:name="P16" style:family="paragraph" style:parent-style-name="Normalny" style:master-page-name="">
      <style:paragraph-properties fo:margin-left="-0.014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7" style:family="paragraph" style:parent-style-name="Normalny" style:master-page-name="">
      <style:paragraph-properties fo:margin-left="-0.014cm" fo:margin-right="0cm" fo:text-align="justify" style:justify-single-word="false" fo:hyphenation-ladder-count="no-limit" fo:text-indent="-0.028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8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14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9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55cm" style:auto-text-indent="false" style:page-number="auto" text:number-lines="false" text:line-number="0">
        <style:tab-stops>
          <style:tab-stop style:position="0.767cm"/>
        </style:tab-stops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20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55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21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.028cm" style:auto-text-indent="false" style:page-number="auto" text:number-lines="false" text:line-number="0">
        <style:tab-stops/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Calibri" fo:hyphenate="false" fo:hyphenation-remain-char-count="0" fo:hyphenation-push-char-count="0"/>
    </style:style>
    <style:style style:name="P22" style:family="paragraph" style:parent-style-name="Normalny" style:list-style-name="L1">
      <style:paragraph-properties loext:contextual-spacing="false" fo:margin-top="0.176cm" fo:margin-bottom="0.176cm" fo:text-align="justify" style:justify-single-word="false" text:number-lines="false" text:line-number="0">
        <style:tab-stops/>
      </style:paragraph-properties>
    </style:style>
    <style:style style:name="P23" style:family="paragraph" style:parent-style-name="Normalny" style:list-style-name="L1">
      <style:paragraph-properties loext:contextual-spacing="false" fo:margin-top="0.176cm" fo:margin-bottom="0.176cm"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4" style:family="paragraph" style:parent-style-name="Normalny" style:list-style-name="L1">
      <style:paragraph-properties loext:contextual-spacing="false" fo:margin-top="0.176cm" fo:margin-bottom="0cm"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5" style:family="paragraph" style:parent-style-name="Normalny" style:list-style-name="L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6" style:family="paragraph" style:parent-style-name="Normalny" style:list-style-name="L1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7" style:family="paragraph" style:parent-style-name="Normalny" style:list-style-name="L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8" style:family="paragraph" style:parent-style-name="Normalny" style:list-style-name="L4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9" style:family="paragraph" style:parent-style-name="Normalny" style:list-style-name="L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0" style:family="paragraph" style:parent-style-name="Normalny" style:list-style-name="L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1" style:family="paragraph" style:parent-style-name="Normalny" style:list-style-name="L18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32" style:family="paragraph" style:parent-style-name="Normalny" style:list-style-name="L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3" style:family="paragraph" style:parent-style-name="Normalny" style:list-style-name="L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4" style:family="paragraph" style:parent-style-name="Normalny" style:list-style-name="L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5" style:family="paragraph" style:parent-style-name="Normalny" style:list-style-name="L10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6" style:family="paragraph" style:parent-style-name="Normalny" style:list-style-name="L11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7" style:family="paragraph" style:parent-style-name="Normalny" style:list-style-name="L1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8" style:family="paragraph" style:parent-style-name="Normalny" style:list-style-name="L1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9" style:family="paragraph" style:parent-style-name="Normalny" style:list-style-name="L1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0" style:family="paragraph" style:parent-style-name="Normalny" style:list-style-name="L1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1" style:family="paragraph" style:parent-style-name="Normalny" style:list-style-name="L1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2" style:family="paragraph" style:parent-style-name="Normalny" style:list-style-name="L1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3" style:family="paragraph" style:parent-style-name="Normalny" style:list-style-name="L19">
      <style:paragraph-properties fo:text-align="justify" style:justify-single-word="false" text:number-lines="false" text:line-number="0">
        <style:tab-stops/>
      </style:paragraph-properties>
    </style:style>
    <style:style style:name="P44" style:family="paragraph" style:parent-style-name="Normalny" style:list-style-name="L6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5" style:family="paragraph" style:parent-style-name="Normalny" style:list-style-name="L7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6" style:family="paragraph" style:parent-style-name="Normalny" style:list-style-name="L16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7" style:family="paragraph" style:parent-style-name="Normalny" style:list-style-name="L18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8" style:family="paragraph" style:parent-style-name="Normalny" style:list-style-name="L14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49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50" style:family="paragraph" style:parent-style-name="Normalny">
      <style:paragraph-properties loext:contextual-spacing="false"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51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.028cm" style:auto-text-indent="false" style:page-number="auto" text:number-lines="false" text:line-number="0">
        <style:tab-stops/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Calibri" style:font-weight-complex="bold" fo:hyphenate="false" fo:hyphenation-remain-char-count="0" fo:hyphenation-push-char-count="0"/>
    </style:style>
    <style:style style:name="P52" style:family="paragraph" style:parent-style-name="Normalny" style:list-style-name="L17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weight="bold" style:font-weight-asian="bold"/>
    </style:style>
    <style:style style:name="P54" style:family="paragraph" style:parent-style-name="Text_20_body" style:list-style-name="L1">
      <style:paragraph-properties fo:text-align="justify" style:justify-single-word="false"/>
      <style:text-properties fo:color="#000000" style:font-name="Times New Roman" style:font-name-complex="Calibri"/>
    </style:style>
    <style:style style:name="P5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style:font-name-complex="Calibri"/>
    </style:style>
    <style:style style:name="P56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style:font-name-complex="Calibri"/>
    </style:style>
    <style:style style:name="T1" style:family="text">
      <style:text-properties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T2" style:family="text">
      <style:text-properties style:font-name="Times New Roman" fo:font-weight="normal" style:font-name-asian="Times New Roman" style:language-asian="pl" style:country-asian="PL" style:font-weight-asian="normal" style:font-name-complex="Calibri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name-complex="Calibri"/>
    </style:style>
    <style:style style:name="T6" style:family="text">
      <style:text-properties fo:color="#000000"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T7" style:family="text">
      <style:text-properties fo:color="#000000" style:font-name="Times New Roman" style:font-name-asian="Times New Roman" style:language-asian="pl" style:country-asian="PL" style:font-name-complex="Calibri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style:font-size-asian="11pt" style:font-name-complex="Calibri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T1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weight="bold" style:font-name-asian="Times New Roman" style:language-asian="pl" style:country-asian="PL" style:font-weight-asian="bold" style:font-name-complex="Calibri"/>
    </style:style>
    <style:style style:name="T15" style:family="text">
      <style:text-properties fo:color="#000000"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name-complex="Times New Roman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UMOWA <text:s/>Nr </text:p>
      <text:p text:style-name="P11">na dostawę bonów towarowych dla podopiecznych Ośrodka Pomocy Społecznej</text:p>
      <text:p text:style-name="P11"><text:s/>w Grodkowie</text:p>
      <text:p text:style-name="Text_20_body"><text:span text:style-name="Domyślna_20_czcionka_20_akapitu"><text:span text:style-name="T8">Zawarta w dniu </text:span></text:span><text:span text:style-name="Domyślna_20_czcionka_20_akapitu"><text:span text:style-name="T11">…...........</text:span></text:span><text:span text:style-name="Domyślna_20_czcionka_20_akapitu"><text:span text:style-name="T10"> </text:span></text:span><text:span text:style-name="Domyślna_20_czcionka_20_akapitu"><text:span text:style-name="T8">pomiędzy:</text:span></text:span></text:p>
      <text:p text:style-name="P12">Ośrodkiem <text:s/>Pomocy Społecznej w Grodkowie ul. Szpitalna 13, 49-200 <text:s/>Grodków.</text:p>
      <text:p text:style-name="P12">NIP 7531912594</text:p>
      <text:p text:style-name="P13">reprezentowanym przez:</text:p>
      <text:p text:style-name="Text_20_body"><text:span text:style-name="Domyślna_20_czcionka_20_akapitu"><text:span text:style-name="T13">przy kontrasygnacie</text:span></text:span></text:p>
      <text:p text:style-name="Text_20_body"><text:span text:style-name="Domyślna_20_czcionka_20_akapitu"><text:span text:style-name="T8">zwanym dalej </text:span></text:span><text:span text:style-name="Domyślna_20_czcionka_20_akapitu"><text:span text:style-name="T10">,,ZAMAWIAJĄCYM"</text:span></text:span></text:p>
      <text:p text:style-name="P13">a </text:p>
      <text:p text:style-name="P13">reprezentowany przez </text:p>
      <text:p text:style-name="Text_20_body"><text:span text:style-name="Domyślna_20_czcionka_20_akapitu"><text:span text:style-name="T9">zwanym dalej ,</text:span></text:span><text:span text:style-name="Domyślna_20_czcionka_20_akapitu"><text:span text:style-name="T12">, WYKONAWCĄ"</text:span></text:span></text:p>
      <text:p text:style-name="Text_20_body"><text:span text:style-name="Domyślna_20_czcionka_20_akapitu"><text:span text:style-name="T8">zaś <text:s/>wspólnie zwanymi dalej </text:span></text:span><text:span text:style-name="Domyślna_20_czcionka_20_akapitu"><text:span text:style-name="T10">,,Stronami”</text:span></text:span></text:p>
      <text:p text:style-name="Text_20_body"><text:span text:style-name="T4"><text:s text:c="62"/></text:span><text:span text:style-name="T16"><text:s text:c="12"/></text:span><text:span text:style-name="Domyślna_20_czcionka_20_akapitu"><text:span text:style-name="T17">§ </text:span></text:span><text:span text:style-name="T16">1</text:span></text:p>
      <text:list xml:id="list2040289636949069693" text:style-name="L1">
        <text:list-item>
          <text:p text:style-name="P54">Wykonawca zobowiązuje się do wytworzenia i dostarczenia bonów na okaziciela<text:line-break/>z przeznaczeniem dla podopiecznych Ośrodka Pomocy Społecznej w Grodkowie, możliwych do realizacji w …..... punktach sprzedaży detalicznej zlokalizowanych<text:line-break/>na terenie Gminy Grodków, a Zamawiający zobowiązuje się do ich odebrania i zapłacenia ich ceny.</text:p>
        </text:list-item>
        <text:list-item>
          <text:p text:style-name="P56">Łączna wartość nominalna bonów, o których mowa w ust. 1, będzie nie większa niż<text:line-break/>130 000,00 złotych brutto (słownie: sto trzydzieści tysięcy złotych).</text:p>
        </text:list-item>
        <text:list-item>
          <text:p text:style-name="P55"><text:s/>Bony będą dostarczone przez Wykonawcę zgodnie z zapotrzebowaniem, o którym mowa w ust. 5 z przeznaczeniem do wydania podopiecznym Ośrodka Pomocy Społecznej<text:line-break/>w Grodkowie.</text:p>
        </text:list-item>
        <text:list-item>
          <text:p text:style-name="P22"><text:span text:style-name="Domyślna_20_czcionka_20_akapitu"><text:span text:style-name="T5">Przez punkt <text:s/>sprzedaży detalicznej Zamawiający rozumie punkt handlowy (zlokalizowany na terenie Gminy Grodków), oferujący w ciągłej sprzedaży w jednym obiekcie handlowym artykuły spożywcze, co najmniej takie jak :</text:span></text:span><text:span text:style-name="Domyślna_20_czcionka_20_akapitu"><text:span text:style-name="T6"> </text:span></text:span><text:span text:style-name="Domyślna_20_czcionka_20_akapitu"><text:span text:style-name="T7"><text:s/>nabiał, pieczywo, wędliny, mięso, warzywa, owoce, mąka, kasza, ryż, makaron itp., artykuły chemiczne i higieniczne tj. proszek do prania , mydło, szampon, jednorazowe maszynki do golenia, pasta<text:line-break/>i szczoteczka do zębów oraz artykuły gospodarstwa domowego i realizujący (akceptujący) bony.</text:span></text:span></text:p>
        </text:list-item>
        <text:list-item>
          <text:p text:style-name="P22"><text:span text:style-name="Domyślna_20_czcionka_20_akapitu"><text:span text:style-name="T7">Bony nie mogą być realizowane do zakupu wszelkich artykułów alkoholowych i wyrobów tytoniowych.</text:span></text:span></text:p>
        </text:list-item>
        <text:list-item>
          <text:p text:style-name="P23">Bony stanowią emitowane i oferowane przez Wykonawcę znaki legitymacyjne, uprawniające okaziciela do zakupu żywności, środków czystości, środków higienicznych oraz artykułów gospodarstwa domowego w zaoferowanych <text:s text:c="2"/>przez Wykonawcę punktach sprzedaży detalicznej.</text:p>
        </text:list-item>
        <text:list-item>
          <text:p text:style-name="P23">Bony dostarczone będą do siedziby Zamawiającego przy ul. Szpitalnej 13 w Grodkowie co najmniej 1 raz w miesiącu, w terminie do 3 dni roboczych od daty przekazania przez Zamawiającego zapotrzebowania, określającego ilość bonów oraz wartość nominałów<text:line-break/>w formie pisemnej, faxem lub mailem.</text:p>
        </text:list-item>
        <text:list-item>
          <text:p text:style-name="P23">Bony w każdej partii dostawy muszą zawierać bony w ilości sztuk podanych<text:line-break/>w zapotrzebowaniu.</text:p>
        </text:list-item>
        <text:list-item>
          <text:p text:style-name="P24"><text:soft-page-break/>Dostarczone bony mają być o nominałach 10 zł, 20 zł, 50 zł oraz od 1 zł do 9zł (Zamawiający wskaże w zamówieniu dokładne ilości poszczególnych nominałów).</text:p>
        </text:list-item>
        <text:list-item>
          <text:p text:style-name="P24">Wykonawca oświadcza, że bony spełniają wymagania określone przez Zamawiającego <text:s text:c="36"/>w <text:s/>zapytaniu ofertowym z dnia …........ a w szczególności:</text:p>
        </text:list-item>
      </text:list>
      <text:list xml:id="list1984636419329909423" text:style-name="L2">
        <text:list-item>
          <text:p text:style-name="P25"><text:s/>wartość brutto bonu wyrażona w walucie polskiej,</text:p>
        </text:list-item>
        <text:list-item>
          <text:p text:style-name="P25">znak lub treść określająca wystawcę,</text:p>
        </text:list-item>
        <text:list-item>
          <text:p text:style-name="P25">posiada formę papierową z nadrukiem ,,Zakaz sprzedaży wyrobów alkoholowych<text:line-break/>i tytoniowych” lub ,,Bon nie upoważnia do zakupu alkoholu oraz wyrobów tytoniowych” lub równoznaczny.</text:p>
        </text:list-item>
        <text:list-item>
          <text:p text:style-name="P25">nie upoważniają do zakupu wyrobów alkoholowych, w tym piwa i wyrobów tytoniowych<text:line-break/>: nie wymagają cięcia, stemplowania i podpisywania przez Zamawiającego:</text:p>
        </text:list-item>
        <text:list-item>
          <text:p text:style-name="P25">termin ich ważności będzie wynosił 1 miesiąc liczony od dnia dostawy danej partii bonów do siedziby Zamawiającego.</text:p>
        </text:list-item>
      </text:list>
      <text:list xml:id="list27677650" text:continue-list="list2040289636949069693" text:style-name="L1">
        <text:list-item>
          <text:p text:style-name="P26">Dostarczone bony mogą przybrać formę wyłącznie papierową.</text:p>
        </text:list-item>
        <text:list-item>
          <text:p text:style-name="P26">Wykonawca zobowiązuje się do przestrzegania przepisów dotyczących ochrony danych osobowych. Strony zawrą umowę powierzenia przetwarzania danych osobowych.</text:p>
        </text:list-item>
      </text:list>
      <text:p text:style-name="P6"/>
      <text:p text:style-name="P6"><text:s text:c="79"/><text:span text:style-name="T3"><text:s text:c="4"/>§ <text:s/>2</text:span></text:p>
      <text:list xml:id="list7250668450012662544" text:style-name="L3">
        <text:list-item>
          <text:p text:style-name="P27">Wykonawca zapewnia przez cały okres trwania umowy, możliwość realizacji bonów przez podopiecznych Ośrodka Pomocy Społecznej w Grodkowie w................ punktach sprzedaży na terenie gminy Grodków/ miasta Grodków z przeznaczeniem na zakup artykułów spożywczych oraz artykułów chemicznych, higienicznych i artykułów gospodarstwa domowego. Punkty sprzedaży mieszczą się pod wskazanym adresem:</text:p>
        </text:list-item>
      </text:list>
      <text:list xml:id="list6227989353410499766" text:style-name="L4"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</text:list>
      <text:list xml:id="list3675508030690589064" text:style-name="L5">
        <text:list-item>
          <text:p text:style-name="P29">Wykonawca zapewnia, że w przypadku, gdy wartość zakupionej przez podopiecznego Ośrodka Pomocy Społecznej w Grodkowie żywności oraz artykułów chemicznych, higienicznych, gospodarstwa domowego będzie wyższa od wartości nominalnej przedstawionych do zapłaty bonów, podopieczny będzie miał możliwość dokonania dopłaty gotówką.</text:p>
        </text:list-item>
        <text:list-item>
          <text:p text:style-name="P29">Wartość zakupionych towarów musi być, co najmniej równa wartości nominalnej bonu – nie przewiduje się zwrotu reszty w gotówce w przypadku, gdy wartość zakupionych towarów jest niższa aniżeli wartość nominalna bonu przedstawionego przez okaziciela.</text:p>
        </text:list-item>
      </text:list>
      <text:p text:style-name="P14"/>
      <text:p text:style-name="P5"><text:span text:style-name="T7"><text:s text:c="78"/></text:span><text:span text:style-name="T15"><text:s text:c="5"/>§ 3</text:span></text:p>
      <text:list xml:id="list5257271249252095576" text:style-name="L6">
        <text:list-item>
          <text:p text:style-name="P30">Wykonawca poniesie ryzyko dostawy oraz wszelkie koszty związane z przygotowaniem, <text:s text:c="13"/>pakowaniem i dostarczaniem bonów oraz inne niewymienione koszty stanowiące niezbędny element do prawidłowego wykonania dostawy.</text:p>
        </text:list-item>
        <text:list-item>
          <text:p text:style-name="P44">Zamawiający ani okaziciel bonów nie mogą ponosić żadnych dodatkowych kosztów<text:line-break/>z tytułu ich <text:s/>zamówienia i realizacji.</text:p>
        </text:list-item>
        <text:list-item>
          <text:p text:style-name="P44">Wykonawca oświadcza, że posiada wszelkie prawa do opracowania graficznego znajdującego się na bonie uwzględniającym nienaruszalność praw osób trzecich. W innym przypadku tj. wystąpienia osób trzecich z tytułu złamania przepisów prawa w ww. zakresie Wykonawca zobowiązany będzie do naprawienia poniesionej szkody.</text:p>
        </text:list-item>
        <text:list-item>
          <text:p text:style-name="P44">Za dostawę bonów odpowiada Wykonawca do czasu odbioru ich przez Zamawiającego.</text:p>
        </text:list-item>
        <text:list-item>
          <text:p text:style-name="P44">Przyjęcie każdej partii bonów nastąpi na podstawie protokołu odbioru sporządzonego <text:soft-page-break/>przez Zamawiającego.</text:p>
        </text:list-item>
      </text:list>
      <text:list xml:id="list8193386332010685780" text:style-name="L7">
        <text:list-item>
          <text:p text:style-name="P45">Wykonawca ponosi odpowiedzialność za wszelkie okoliczności związane z brakiem możliwości zrealizowania bonów zgodnie z <text:s/>z postanowieniami niniejszej umowy.</text:p>
        </text:list-item>
        <text:list-item>
          <text:p text:style-name="P32">Osoby upoważnione do kontaktu w celu realizacji zamówienia są:</text:p>
        </text:list-item>
      </text:list>
      <text:list xml:id="list8483644485058431480" text:style-name="L8">
        <text:list-item>
          <text:p text:style-name="P33"><text:s/>Ze strony Zamawiającego:</text:p>
        </text:list-item>
      </text:list>
      <text:list xml:id="list3296772835969415424" text:style-name="L9">
        <text:list-item>
          <text:p text:style-name="P34"><text:s/>Ze strony Wykonawcy: </text:p>
        </text:list-item>
      </text:list>
      <text:list xml:id="list2729588287527609736" text:style-name="L10">
        <text:list-header>
          <text:p text:style-name="P35"/>
        </text:list-header>
      </text:list>
      <text:p text:style-name="P3"><text:s text:c="77"/><text:span text:style-name="T3"><text:s text:c="2"/>§ 4</text:span></text:p>
      <text:list xml:id="list4182180420939441234" text:style-name="L11">
        <text:list-item>
          <text:p text:style-name="P36">W przypadku dostawy bonów wadliwych (w szczególności niezgodnych z wymaganiami Zamawiającego) lub wystąpienia braków w dostawie bonów Zamawiający zawiadomi Wykonawcę telefonicznie lub e-mailem o stwierdzonym wadach lub brakach.</text:p>
        </text:list-item>
        <text:list-item>
          <text:p text:style-name="P36">Stwierdzone braki (w tym ilościowe) lub wadliwości w dostawie bonów Wykonawca zobowiązuje się na własny koszt uzupełnić lub usunąć w terminie 3 dni roboczych<text:line-break/>od zawiadomienia dokonanego przez Zamawiającego. </text:p>
        </text:list-item>
      </text:list>
      <text:list xml:id="list4109040129102463159" text:style-name="L12">
        <text:list-header>
          <text:p text:style-name="P37"/>
        </text:list-header>
      </text:list>
      <text:p text:style-name="P6"><text:s text:c="86"/><text:span text:style-name="T3"><text:s/>§ <text:s/>5</text:span></text:p>
      <text:list xml:id="list2503583967856843143" text:style-name="L13">
        <text:list-item>
          <text:p text:style-name="P38">Za należyte wykonanie zamówienia Zamawiający zapłaci Wykonawcy wynagrodzenie<text:line-break/>w wysokości odpowiadające łącznej nominalnej wartości faktycznie zamówionych<text:line-break/>i dostarczonych bonów w stosunku <text:s/>miesięcznym.</text:p>
        </text:list-item>
        <text:list-item>
          <text:p text:style-name="P38">Wynagrodzenie stanowi iloczyn ceny brutto nominalnej bonu oraz iloczyn faktycznej liczby zamówionych bonów i na taką kwotę Wykonawca może wystawić notę księgową/ fakturę.</text:p>
        </text:list-item>
        <text:list-item>
          <text:p text:style-name="P38">Zamawiający będzie dokonywał zapłaty wynagrodzenia, o którym mowa w ust. 2<text:line-break/>w terminie do 14 dnia od dnia otrzymania prawidłowo wystawionej faktury VAT, na konto Wykonawcy wskazane na fakturze.</text:p>
        </text:list-item>
        <text:list-item>
          <text:p text:style-name="P38">Fakturę należy wystawić:</text:p>
        </text:list-item>
      </text:list>
      <text:p text:style-name="P8"><text:s text:c="13"/>Nabywca:</text:p>
      <text:p text:style-name="P9"><text:s text:c="13"/>Gmina Grodków</text:p>
      <text:p text:style-name="P9"><text:s text:c="13"/>ul. Warszawska 29, 49-200 Grodków NIP: 7531005755</text:p>
      <text:p text:style-name="P8"><text:s text:c="13"/>Odbiorca:</text:p>
      <text:p text:style-name="P9"><text:s text:c="13"/>Ośrodek Pomocy Społecznej</text:p>
      <text:p text:style-name="P9"><text:s text:c="13"/>ul. Szpitalna 13, 49-200 Grodków</text:p>
      <text:list xml:id="list5959125821646707141" text:style-name="L14">
        <text:list-header>
          <text:p text:style-name="P48"><text:span text:style-name="T1"><text:s text:c="11"/></text:span><text:span text:style-name="T2"><text:s text:c="2"/>5.</text:span><text:span text:style-name="T1"> </text:span><text:span text:style-name="T2">Terminem płatności będzie dzień obciążenia rachunku bankowego Zamawiającego.</text:span></text:p>
        </text:list-header>
      </text:list>
      <text:p text:style-name="P21"><text:s text:c="3"/><text:span text:style-name="T18"><text:s text:c="2"/>6. Usługobiorca rozlicza bony podając nr i kwotę zrealizowanych bonów.</text:span></text:p>
      <text:p text:style-name="P6"><text:s text:c="82"/><text:span text:style-name="T3"><text:s text:c="3"/></text:span></text:p>
      <text:p text:style-name="P51"><text:s text:c="69"/>§ <text:s/>6</text:p>
      <text:list xml:id="list3871876525181451170" text:style-name="L15">
        <text:list-item>
          <text:p text:style-name="P39">Zamawiający ma prawo odstąpić od umowy w przypadku:</text:p>
        </text:list-item>
      </text:list>
      <text:list xml:id="list3232297811990480060" text:style-name="L16">
        <text:list-item>
          <text:p text:style-name="P40">nieterminowe wykonywanie dostawy bonów,</text:p>
        </text:list-item>
        <text:list-item>
          <text:p text:style-name="P46">fakt powierzenia umowy przez Wykonawcę innej osobie lub jednostce bez zgody <text:s text:c="79"/>Zamawiającego,</text:p>
        </text:list-item>
        <text:list-item>
          <text:p text:style-name="P40">wystąpienie rażącego zaniedbania w sposobie wykonywania umowy.</text:p>
        </text:list-item>
      </text:list>
      <text:list xml:id="list6845373158375624853" text:style-name="L17">
        <text:list-header>
          <text:p text:style-name="P52"/>
        </text:list-header>
      </text:list>
      <text:list xml:id="list6875887871939519941" text:style-name="L18">
        <text:list-item>
          <text:p text:style-name="P47">Odstąpienie od umowy na postawie ust. 1 pkt 1 i 2 jest możliwe w terminie 2 tygodni<text:line-break/>od dnia powzięcia przez Zamawiającego wiadomości o przesłankach stanowiących podstawę do <text:s/>odstąpienia.</text:p>
        </text:list-item>
        <text:list-item>
          <text:p text:style-name="P31">Zamawiający jest uprawniony do odstąpienia od umowy bez wyznaczenia terminu dodatkowego w przypadku niewykonania lub nienależnego wykonania umowy w terminie określonym § 1 ust. 5 niniejszej umowy.</text:p>
        </text:list-item>
        <text:list-item>
          <text:p text:style-name="P41">Odstąpienie od umowy powinno pod rygorem nieważności nastąpić w formie pisemnej.</text:p>
          <text:p text:style-name="P41"/>
        </text:list-item>
      </text:list>
      <text:p text:style-name="P6"><text:s text:c="79"/><text:span text:style-name="T3"><text:s text:c="3"/>§ <text:s/>7 <text:s text:c="3"/></text:span><text:s text:c="76"/></text:p>
      <text:list xml:id="list564550167637870550" text:style-name="L19">
        <text:list-item>
          <text:p text:style-name="P43"><text:span text:style-name="Domyślna_20_czcionka_20_akapitu"><text:span text:style-name="T7">Umowę zawarto na czas określony od dnia </text:span></text:span><text:span text:style-name="Domyślna_20_czcionka_20_akapitu"><text:span text:style-name="T15">2 st</text:span></text:span><text:span text:style-name="Domyślna_20_czcionka_20_akapitu"><text:span text:style-name="T14">ycznia 2024r</text:span></text:span><text:span text:style-name="Domyślna_20_czcionka_20_akapitu"><text:span text:style-name="T7">. do </text:span></text:span><text:span text:style-name="Domyślna_20_czcionka_20_akapitu"><text:span text:style-name="T14">31 grudnia 2024r.</text:span></text:span></text:p>
        </text:list-item>
        <text:list-item>
          <text:p text:style-name="P42"><text:soft-page-break/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<text:s/>2 tygodni od powzięcia wiadomości o powyższych okolicznościach.</text:p>
        </text:list-item>
        <text:list-item>
          <text:p text:style-name="P42">Wykonawcy w przypadku, o którym mowa w ust. 2 niniejszego <text:s/>paragrafu przysługuje jedynie żądanie. </text:p>
        </text:list-item>
        <text:list-item>
          <text:p text:style-name="P42">wynagrodzenia należnego z tytułu wykonanej części przedmiotu umowy.</text:p>
        </text:list-item>
        <text:list-item>
          <text:p text:style-name="P42">Umowa wygasa z dniem, w którym upływa okres, o którym mowa w ust. 1 niniejszej umowy.</text:p>
          <text:p text:style-name="P42"/>
        </text:list-item>
      </text:list>
      <text:p text:style-name="P6"><text:s text:c="74"/><text:span text:style-name="T3"><text:s text:c="5"/>§ <text:s/>8</text:span></text:p>
      <text:p text:style-name="P17">Wykonawca nie może powierzyć wykonania umowy osobie trzeciej bez pisemnej zgody <text:s/>Zamawiającego.</text:p>
      <text:p text:style-name="P6"/>
      <text:p text:style-name="P7"><text:s text:c="73"/><text:span text:style-name="T3"><text:s text:c="5"/>§ <text:s/>9</text:span></text:p>
      <text:p text:style-name="P16">W sprawach nieuregulowanych niniejszą umową stosuje się odpowiednie przepisy kodeksu cywilnego.</text:p>
      <text:p text:style-name="P1"/>
      <text:p text:style-name="P2"><text:s text:c="65"/><text:span text:style-name="T3"><text:s text:c="4"/>§ 10</text:span></text:p>
      <text:p text:style-name="P18">Wszystkie zmiany niniejszej umowy wymagają zachowania formy <text:s/>pisemnej pod rygorem nieważności.</text:p>
      <text:p text:style-name="P6"/>
      <text:p text:style-name="P6"><text:s text:c="76"/><text:span text:style-name="T3"><text:s text:c="2"/>§ 11</text:span></text:p>
      <text:p text:style-name="P19">W sprawach nieuregulowanych niniejszą umową stosuje się odpowiednie przepisy kodeksu cywilnego.</text:p>
      <text:p text:style-name="P6"/>
      <text:p text:style-name="P6"><text:s text:c="73"/><text:span text:style-name="T3"><text:s text:c="5"/>§ 12</text:span></text:p>
      <text:p text:style-name="P20">Sądem właściwym do dochodzenia roszczeń wynikających z niniejszej umowy jest Sąd właściwy miejscowo dla Zamawiającego.</text:p>
      <text:p text:style-name="P6"><text:s text:c="77"/><text:span text:style-name="T3"><text:s/>§ 13</text:span></text:p>
      <text:p text:style-name="P4">Umowę niniejszą sporządzono w dwóch jednobrzmiących egzemplarzach, <text:s/>dla każdego ze strony po jednym egzemplarzu.</text:p>
      <text:p text:style-name="P6"/>
      <text:p text:style-name="P6"/>
      <text:p text:style-name="P6"/>
      <text:p text:style-name="P5"><text:span text:style-name="Domyślna_20_czcionka_20_akapitu"><text:span text:style-name="T7"><text:s text:c="18"/></text:span></text:span><text:span text:style-name="Domyślna_20_czcionka_20_akapitu"><text:span text:style-name="T14">Wykonawca <text:s text:c="66"/>Zamawiający</text:span></text:span></text:p>
      <text:p text:style-name="P10"><text:s text:c="7"/></text:p>
      <text:p text:style-name="P10"/>
      <text:p text:style-name="P15">…....................................... <text:s text:c="47"/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1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1T14:28:01.33</meta:creation-date>
    <dc:date>2023-10-18T07:42:17.85</dc:date>
    <meta:editing-duration>PT1H42M56S</meta:editing-duration>
    <meta:editing-cycles>4</meta:editing-cycles>
    <meta:generator>OpenOffice/4.1.8$Win32 OpenOffice.org_project/418m3$Build-9803</meta:generator>
    <meta:print-date>2023-10-18T07:41:54.65</meta:print-date>
    <meta:document-statistic meta:table-count="0" meta:image-count="0" meta:object-count="0" meta:page-count="4" meta:paragraph-count="91" meta:word-count="1223" meta:character-count="10402"/>
  </office:meta>
</office:document-meta>
</file>